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Gill Sans MT" style:font-name-asian="Gill Sans MT" style:font-name-complex="Gill Sans MT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1">
            <text:p><text:s text:c="18"/>Hospital Docente Universitario Dr. Francisco E. Moscoso Puello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18">
            <text:p>Oficina de Libre Acceso a la Información Pública (OAI)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3">
            <text:p><text:s text:c="23"/><text:span text:style-name="T1">Estadísticas De Gestión a Solicitudes</text:span></text:p>
          </table:table-cell>
          <table:table-cell table:number-columns-repeated="3" table:style-name="ce3"/>
          <table:table-cell table:number-columns-repeated="2" table:style-name="ce4"/>
          <table:table-cell table:number-columns-repeated="16377"/>
        </table:table-row>
        <table:table-row table:style-name="ro4">
          <table:table-cell/>
          <table:table-cell office:value-type="string" table:style-name="ce1">
            <text:p><text:s text:c="30"/>1er<text:span text:style-name="T1">. Trimestre de 2024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9">
            <text:p>Solicitudes de Información OAI</text:p>
          </table:table-cell>
          <table:covered-table-cell table:number-columns-repeated="4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6">
            <text:p>Me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Recibidas</text:p>
          </table:table-cell>
          <table:table-cell table:style-name="ce8"/>
          <table:table-cell table:number-columns-repeated="16377"/>
        </table:table-row>
        <table:table-row table:style-name="ro6">
          <table:table-cell/>
          <table:table-cell office:value-type="string" table:style-name="ce9">
            <text:p>Fisic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Teléfono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E-ma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Portal SAI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 solicitudes hecha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0">
            <text:p>Respuestas Según Vía</text:p>
          </table:table-cell>
          <table:covered-table-cell table:number-columns-repeated="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6">
            <text:p>Me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text:s/>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tendidas</text:p>
          </table:table-cell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6">
            <text:p>Solicitudes Físicas contestad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Teléfono contestadas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E-mail en proce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E-mail contestad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Portal SAIP contestad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Portal Ciudadano 3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Portal 311 en proce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Solicitudes Físicas en proce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Solicitudes SAIP en proce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 de Respuestas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77"/>
        </table:table-row>
        <table:table-row table:number-rows-repeated="5" table:style-name="ro1">
          <table:table-cell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C. JUAN E. FRADEN</text:p>
          </table:table-cell>
          <table:table-cell table:number-columns-repeated="3"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Enc. OAI - HFMP</text:p>
          </table:table-cell>
          <table:table-cell table:number-columns-repeated="3" table:style-name="ce1"/>
          <table:table-cell table:style-name="ce14"/>
          <table:table-cell table:number-columns-repeated="16377"/>
        </table:table-row>
        <table:table-row table:number-rows-repeated="14" table:style-name="ro1">
          <table:table-cell table:number-columns-repeated="2"/>
          <table:table-cell table:number-columns-repeated="4" table:style-name="ce1"/>
          <table:table-cell table:style-name="ce14"/>
          <table:table-cell table:number-columns-repeated="16377"/>
        </table:table-row>
        <table:table-row table:number-rows-repeated="14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Manuel Paredes Del Rosario</meta:initial-creator>
    <dc:creator>Hewlett-Packard Company</dc:creator>
    <meta:creation-date>2022-10-03T15:33:51Z</meta:creation-date>
    <dc:date>2024-04-05T16:38:19Z</dc:date>
    <meta:print-date>2023-03-27T15:04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