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3" table:default-cell-style-name="ce21"/>
        <table:table-column table:style-name="co5" table:number-columns-repeated="16379" table:default-cell-style-name="ce21"/>
        <table:table-row table:style-name="ro1">
          <table:table-cell office:value-type="string" table:style-name="ce2">
            <text:p>Hospital Dr. Francisco E. Moscoso Puello</text:p>
          </table:table-cell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2">
            <text:p>Oficina de Acceso a la Información (OAI)</text:p>
          </table:table-cell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table:style-name="ce5"/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number-columns-spanned="5" table:number-rows-spanned="1" table:style-name="ce22">
            <text:p>Registro Solicitudes Portal Ciudadano 31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Trimestre Octubre - Diciembre 2024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24">
            <text:p>Atenciones Trimestrales del 311</text:p>
          </table:table-cell>
          <table:covered-table-cell table:number-columns-repeated="3"/>
          <table:table-cell table:style-name="ce6"/>
          <table:table-cell table:number-columns-repeated="16379" table:style-name="ce1"/>
        </table:table-row>
        <table:table-row table:style-name="ro6">
          <table:table-cell office:value-type="string" table:style-name="ce7">
            <text:p>Estado <text:s text:c="13"/>/ <text:s text:c="31"/>Mes</text:p>
          </table:table-cell>
          <table:table-cell office:value-type="string" table:style-name="ce8">
            <text:p>Octubre</text:p>
          </table:table-cell>
          <table:table-cell office:value-type="string" table:style-name="ce9">
            <text:p>Noviembre</text:p>
          </table:table-cell>
          <table:table-cell office:value-type="string" table:style-name="ce10">
            <text:p>Diciembre</text:p>
          </table:table-cell>
          <table:table-cell office:value-type="string" table:style-name="ce11">
            <text:p>Total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2">
            <text:p>Cerrado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2">
            <text:p>Declinado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2">
            <text:p>Pendient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6">
            <text:p>Recibidos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7">
            <text:p>Total Trimestral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9" table:style-name="ce1"/>
        </table:table-row>
        <table:table-row table:style-name="ro10">
          <table:table-cell table:style-name="ce20"/>
          <table:table-cell table:number-columns-repeated="3" table:style-name="ce21"/>
          <table:table-cell table:number-columns-repeated="16380" table:style-name="ce1"/>
        </table:table-row>
        <table:table-row table:style-name="ro10">
          <table:table-cell table:number-columns-repeated="4" table:style-name="ce21"/>
          <table:table-cell table:number-columns-repeated="16380" table:style-name="ce1"/>
        </table:table-row>
        <table:table-row table:number-rows-repeated="104856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Hewlett-Packard Company</dc:creator>
    <meta:creation-date>2022-11-14T15:25:19Z</meta:creation-date>
    <dc:date>2025-01-08T14:25:04Z</dc:date>
    <meta:editing-duration>PT0S</meta:editing-duration>
  </office:meta>
</office:document-meta>
</file>