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Hospital Dr. Francisco E. Moscoso Puello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Oficina de Acceso a la Información (OAI)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Registro Solicitudes Portal Ciudadano 31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7">
            <text:p>Trimestre Octubre-Diciembre 2023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8">
            <text:p>Atenciones Trimestrales del 311</text:p>
          </table:table-cell>
          <table:covered-table-cell table:number-columns-repeated="2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office:value-type="string" table:style-name="ce9">
            <text:p>Meses</text:p>
          </table:table-cell>
          <table:table-cell office:value-type="string" table:number-columns-spanned="2" table:number-rows-spanned="1" table:style-name="ce19">
            <text:p>Pendientes</text:p>
          </table:table-cell>
          <table:covered-table-cell/>
          <table:table-cell office:value-type="string" table:style-name="ce10">
            <text:p>Recibidas</text:p>
          </table:table-cell>
          <table:table-cell office:value-type="string" table:style-name="ce10">
            <text:p>Cerrad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Octubre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Noviembre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Diciembre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OTAL TRIMESTRAL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3">
          <table:table-cell table:style-name="ce15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Hewlett-Packard Company</dc:creator>
    <meta:creation-date>2022-11-14T15:25:19Z</meta:creation-date>
    <dc:date>2024-01-03T17:22:15Z</dc:date>
    <meta:editing-duration>PT0S</meta:editing-duration>
  </office:meta>
</office:document-meta>
</file>